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2" style:parent-style-name="Normal" style:family="paragraph">
      <style:paragraph-properties fo:margin-top="0.0694in" fo:margin-bottom="0.0694in"/>
    </style:style>
    <style:style style:name="T3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fr" style:country-asian="FR"/>
    </style:style>
    <style:style style:name="P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6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7" style:parent-style-name="Normal" style:family="paragraph">
      <style:paragraph-properties fo:margin-top="0.0694in" fo:margin-bottom="0.0694in"/>
    </style:style>
    <style:style style:name="T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9" style:parent-style-name="Normal" style:family="paragraph">
      <style:paragraph-properties fo:margin-top="0.0694in" fo:margin-bottom="0.0694in"/>
    </style:style>
    <style:style style:name="T10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1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fr" style:country-asian="FR"/>
    </style:style>
    <style:style style:name="T12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4" style:parent-style-name="Policepardéfaut" style:family="text">
      <style:text-properties style:font-name="Segoe UI Symbol" style:font-name-asian="Times New Roman" style:font-name-complex="Segoe UI Symbol" style:letter-kerning="false" style:language-asian="fr" style:country-asian="FR"/>
    </style:style>
    <style:style style:name="T1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6" style:parent-style-name="Policepardéfaut" style:family="text">
      <style:text-properties style:font-name="Segoe UI Symbol" style:font-name-asian="Times New Roman" style:font-name-complex="Segoe UI Symbol" style:letter-kerning="false" style:language-asian="fr" style:country-asian="FR"/>
    </style:style>
    <style:style style:name="T1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8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2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21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22" style:parent-style-name="Normal" style:list-style-name="LFO1" style:family="paragraph">
      <style:paragraph-properties fo:margin-top="0.0694in" fo:margin-bottom="0.0694in"/>
    </style:style>
    <style:style style:name="T2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2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25" style:parent-style-name="Normal" style:list-style-name="LFO1" style:family="paragraph">
      <style:paragraph-properties fo:margin-top="0.0694in" fo:margin-bottom="0.0694in"/>
    </style:style>
    <style:style style:name="T2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28" style:parent-style-name="Normal" style:list-style-name="LFO1" style:family="paragraph">
      <style:paragraph-properties fo:margin-top="0.0694in" fo:margin-bottom="0.0694in"/>
    </style:style>
    <style:style style:name="T2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30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31" style:parent-style-name="Normal" style:list-style-name="LFO1" style:family="paragraph">
      <style:paragraph-properties fo:margin-top="0.0694in" fo:margin-bottom="0.0694in"/>
    </style:style>
    <style:style style:name="T3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3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34" style:parent-style-name="Normal" style:list-style-name="LFO1" style:family="paragraph">
      <style:paragraph-properties fo:margin-top="0.0694in" fo:margin-bottom="0.0694in"/>
    </style:style>
    <style:style style:name="T3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37" style:parent-style-name="Normal" style:list-style-name="LFO1" style:family="paragraph">
      <style:paragraph-properties fo:margin-top="0.0694in" fo:margin-bottom="0.0694in"/>
    </style:style>
    <style:style style:name="T3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3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4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41" style:parent-style-name="Normal" style:family="paragraph">
      <style:paragraph-properties fo:margin-top="0.0694in" fo:margin-bottom="0.0694in"/>
    </style:style>
    <style:style style:name="T42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4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4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4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4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47" style:parent-style-name="Normal" style:family="paragraph">
      <style:paragraph-properties fo:margin-top="0.0694in" fo:margin-bottom="0.0694in"/>
    </style:style>
    <style:style style:name="T48" style:parent-style-name="Policepardéfaut" style:family="text">
      <style:text-properties style:font-name="Segoe UI Symbol" style:font-name-asian="Times New Roman" style:font-name-complex="Segoe UI Symbol" style:letter-kerning="false" style:language-asian="fr" style:country-asian="FR"/>
    </style:style>
    <style:style style:name="T4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5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5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52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fr" style:country-asian="FR"/>
    </style:style>
    <style:style style:name="P53" style:parent-style-name="Normal" style:family="paragraph">
      <style:paragraph-properties fo:margin-top="0.0694in" fo:margin-bottom="0.0694in"/>
    </style:style>
    <style:style style:name="T5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5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56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57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58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5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60" style:parent-style-name="Normal" style:family="paragraph">
      <style:paragraph-properties fo:margin-top="0.0694in" fo:margin-bottom="0.0694in">
        <style:tab-stops>
          <style:tab-stop style:type="left" style:position="4.1347in"/>
        </style:tab-stops>
      </style:paragraph-properties>
    </style:style>
    <style:style style:name="T6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62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6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6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6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6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6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68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6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</office:automatic-styles>
  <office:body>
    <office:text text:use-soft-page-breaks="true">
      <text:h text:style-name="P1" text:outline-level="3">ENGAGEMENT RÉCIPROQUE</text:h>
      <text:p text:style-name="P2"><text:span text:style-name="T3">(Article 93 de la Convention Collective Nationale)</text:span></text:p>
      <text:p text:style-name="P4">Fait suite au contact établi le : ………… / ………… / …………</text:p>
      <text:h text:style-name="P5" text:outline-level="4">ENTRE</text:h>
      <text:p text:style-name="P6">Mme/M. : ……………………………………………………………………………<text:line-break/>Adresse : …………………………………………………………………………<text:line-break/>Téléphone : …………………………… Email : …………………………………</text:p>
      <text:p text:style-name="P7"><text:span text:style-name="T8">ET</text:span></text:p>
      <text:p text:style-name="P9"><text:span text:style-name="T10">Mme/M. : ……………………………………………………………………………<text:s/></text:span><text:span text:style-name="T11">(assistante maternelle agréée)</text:span><text:span text:style-name="T12"><text:line-break/>Adresse professionnelle : ………………………………………………………</text:span><text:span text:style-name="T13"><text:line-break/>Lieu d’accueil :<text:s/></text:span><text:span text:style-name="T14">☐</text:span><text:span text:style-name="T15"><text:s/>Domicile<text:s/></text:span><text:span text:style-name="T16">☐</text:span><text:span text:style-name="T17"><text:s/>Maison d’assistantes maternelles</text:span><text:span text:style-name="T18"><text:line-break/>Téléphone : …………………………… Email : …………………………………</text:span></text:p>
      <text:h text:style-name="P19" text:outline-level="4">CONCERNANT L’ENFANT : …………………………………………………</text:h>
      <text:p text:style-name="P20">Les parties s’accordent sur l’embauche à compter du : ………………………</text:p>
      <text:h text:style-name="P21" text:outline-level="4">CONDITIONS PRÉVISIONNELLES D’ACCUEIL :</text:h>
      <text:list text:style-name="LFO1" text:continue-numbering="true">
        <text:list-item>
          <text:p text:style-name="P22"><text:span text:style-name="T23">Durée mensuelle prévue</text:span><text:span text:style-name="T24"><text:s/>: ………… heures</text:span></text:p>
        </text:list-item>
        <text:list-item>
          <text:p text:style-name="P25"><text:span text:style-name="T26">Durée hebdomadaire moyenne</text:span><text:span text:style-name="T27"><text:s/>: ………… heures</text:span></text:p>
        </text:list-item>
        <text:list-item>
          <text:p text:style-name="P28"><text:span text:style-name="T29">Jours et horaires d’accueil</text:span><text:span text:style-name="T30"><text:s/>: ………………………………………………………</text:span></text:p>
        </text:list-item>
        <text:list-item>
          <text:p text:style-name="P31"><text:span text:style-name="T32">Nombre de semaines d’accueil par an</text:span><text:span text:style-name="T33"><text:s/>: …………</text:span></text:p>
        </text:list-item>
        <text:list-item>
          <text:p text:style-name="P34"><text:span text:style-name="T35">Taux horaire brut</text:span><text:span text:style-name="T36"><text:s/>: ………… €</text:span></text:p>
        </text:list-item>
        <text:list-item>
          <text:p text:style-name="P37"><text:span text:style-name="T38">Salaire mensuel brut prévu</text:span><text:span text:style-name="T39"><text:s/>: ………… €</text:span></text:p>
        </text:list-item>
      </text:list>
      <text:h text:style-name="P40" text:outline-level="4">CLAUSE D’INDÉMNITÉ COMPENSATRICE :</text:h>
      <text:p text:style-name="P41"><text:span text:style-name="T42">En cas de désistement injustifié de l’une des parties<text:s/></text:span><text:span text:style-name="T43">après signature</text:span><text:span text:style-name="T44"><text:s/>du présent engagement, une<text:s/></text:span><text:span text:style-name="T45">indemnité équivalente à un demi-mois de salaire brut</text:span><text:span text:style-name="T46"><text:s/>sera versée à l’autre partie.</text:span></text:p>
      <text:p text:style-name="P47"><text:span text:style-name="T48">☐</text:span><text:span text:style-name="T49"><text:s/>Une clause contractuelle prévoit aussi le versement de cette indemnité en cas de désistement<text:s/></text:span><text:span text:style-name="T50">dans les 15 premiers jours d’accueil</text:span><text:span text:style-name="T51">.<text:s/></text:span><text:span text:style-name="T52">(Rayer si non retenue)</text:span></text:p>
      <text:p text:style-name="P53"><text:span text:style-name="T54">Exceptions à l’indemnité</text:span><text:span text:style-name="T55"><text:s/>(événements exonératoires) :</text:span></text:p>
      <text:list text:style-name="LFO2" text:continue-numbering="true">
        <text:list-item>
          <text:p text:style-name="P56">Décès de l’enfant</text:p>
        </text:list-item>
        <text:list-item>
          <text:p text:style-name="P57">Suspension, retrait ou non-renouvellement d’agrément</text:p>
        </text:list-item>
        <text:list-item>
          <text:p text:style-name="P58">Autres motifs exceptionnels : …………………………………………………</text:p>
        </text:list-item>
      </text:list>
      <text:p text:style-name="P59">Fait à : ………………………………………, le : …………………………………</text:p>
      <text:p text:style-name="P60"><text:span text:style-name="T61">Signatures :</text:span><text:span text:style-name="T62"><text:line-break/></text:span><text:span text:style-name="T63">Le parent employeur</text:span><text:span text:style-name="T64"><text:s/>:</text:span><text:span text:style-name="T65"><text:tab/></text:span><text:span text:style-name="T66">L’assistante maternelle</text:span><text:span text:style-name="T67"><text:line-break/>« Lu et approuvé »</text:span><text:span text:style-name="T68"><text:tab/></text:span><text:span text:style-name="T69">« Lu et approuvé 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7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tophe Vanackere</meta:initial-creator>
    <dc:creator>Christophe Vanackere</dc:creator>
    <meta:creation-date>2025-07-06T16:13:00Z</meta:creation-date>
    <dc:date>2025-07-06T16:13:00Z</dc:date>
    <meta:print-date>2025-07-06T16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9" meta:character-count="1552" meta:row-count="10" meta:non-whitespace-character-count="1316"/>
  </office:meta>
</office:document-meta>
</file>