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stre d'administration de soins et médicam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ssistante maternel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Heure</text:p>
          </table:table-cell>
          <table:table-cell office:value-type="string" table:style-name="ce2">
            <text:p>Nom de l’enfant</text:p>
          </table:table-cell>
          <table:table-cell office:value-type="string" table:style-name="ce2">
            <text:p>Soin ou médicament administré</text:p>
          </table:table-cell>
          <table:table-cell office:value-type="string" table:style-name="ce2">
            <text:p>Dose</text:p>
          </table:table-cell>
          <table:table-cell office:value-type="string" table:style-name="ce2">
            <text:p>Observatio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J/MM/AA</text:p>
          </table:table-cell>
          <table:table-cell office:value-type="string" table:style-name="ce1">
            <text:p>hh:mm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8</meta:generator>
    <meta:initial-creator>Christophe Vanackere</meta:initial-creator>
    <dc:creator>Christophe Vanackere</dc:creator>
    <meta:creation-date>2025-07-06T08:01:46Z</meta:creation-date>
    <dc:date>2025-07-06T08:13:04Z</dc:date>
  </office:meta>
</office:document-meta>
</file>